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4bdd6" officeooo:paragraph-rsid="0014bdd6"/>
    </style:style>
    <style:style style:name="P2" style:family="paragraph" style:parent-style-name="Standard">
      <style:text-properties officeooo:rsid="0014bdd6" officeooo:paragraph-rsid="0014bdd6" fo:background-color="#ffff00"/>
    </style:style>
    <style:style style:name="T1" style:family="text">
      <style:text-properties fo:background-color="#99ffff" loext:char-shading-value="0"/>
    </style:style>
    <style:style style:name="T2" style:family="text">
      <style:text-properties fo:background-color="#99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t présenté par Jean Raimbault:</text:p>
      <text:p text:style-name="P1"/>
      <text:p text:style-name="P1">1) <text:span text:style-name="T2">Matrices entières</text:span></text:p>
      <text:p text:style-name="P1"/>
      <text:p text:style-name="P1">L'algorithme de Gauss pour la résolution des systèmes linéaires sur un anneau intègre est en général en défaut. Le but de ce projet est d'étudier ce qui se passe pour les matrices sur l'anneau Z des entiers et d'en présenter les liens avec la théorie des groupes, quelques applications à icelle et des interprétations géométriques.</text:p>
      <text:p text:style-name="P1"/>
      <text:p text:style-name="P1">Prérequis : algèbre linéaire (sur les corps), un peu de théorie des groupes</text:p>
      <text:p text:style-name="P1"/>
      <text:p text:style-name="P1"/>
      <text:p text:style-name="P1">2) <text:span text:style-name="T2">Dynamique mesurée</text:span></text:p>
      <text:p text:style-name="P1"/>
      <text:p text:style-name="P1">La dynamique mesurée est l'étude des transformations préservant une mesure. Le but de ce projet est d'introduire des exemples simples de telles transformations (les "décalages") et d'introduire la théorie de l'entropie (de Shannon, puis de Kolmogorov) qui une fois mise en place permet de les distinguer l'une de l'autre très facilement.</text:p>
      <text:p text:style-name="P1"/>
      <text:p text:style-name="P1">Prérequis : théorie de la me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1:50:06.512720000</meta:creation-date>
    <dc:date>2018-11-20T01:50:49.832263000</dc:date>
    <meta:editing-duration>PT44S</meta:editing-duration>
    <meta:editing-cycles>1</meta:editing-cycles>
    <meta:document-statistic meta:table-count="0" meta:image-count="0" meta:object-count="0" meta:page-count="1" meta:paragraph-count="7" meta:word-count="136" meta:character-count="850" meta:non-whitespace-character-count="721"/>
    <meta:generator>LibreOffice/5.2.6.2$MacOSX_X86_64 LibreOffice_project/a3100ed2409ebf1c212f5048fbe377c281438fdc</meta:generator>
  </office:meta>
</office:document-meta>
</file>