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084c3" officeooo:paragraph-rsid="000084c3"/>
    </style:style>
    <style:style style:name="P2" style:family="paragraph" style:parent-style-name="Standard">
      <style:text-properties officeooo:rsid="000084c3" officeooo:paragraph-rsid="000084c3" fo:background-color="#ffff00"/>
    </style:style>
    <style:style style:name="P3" style:family="paragraph" style:parent-style-name="Standard">
      <style:text-properties officeooo:rsid="000084c3" officeooo:paragraph-rsid="000084c3" fo:background-color="#99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jet proposé par Clément Pellegrini </text:p>
      <text:p text:style-name="P1"/>
      <text:p text:style-name="P3">Titre "Autour de la théorie des poignées de main"</text:p>
      <text:p text:style-name="P1"/>
      <text:p text:style-name="P1">Le monde est immense mais en réalité si on le regarde à travers les poignées de main il est tout petit. On considère que l'on est à distance 1 d'une personne si on lui a déjà serré la main, on est à distance 2 d'une personne si on a serré la main d'une personne qui avait déjà serré la main de cette personne. Des estimations prédisent que l'on serait à une distance 7 de chaque être humain. Récemment des estimations basées sur les réseaux sociaux auraient prédit une distance inférieure à 5.</text:p>
      <text:p text:style-name="P1"/>
      <text:p text:style-name="P1">Le stage propose d'étudier un modèle mathématique simplifié d'un tel contexte. Il fera appel à des notions probabilistes élémentaires (niveau L3) mais qui permettent d'appréhender cette question de manière suffisamment satisfaisante. En particulier les étudiants qui seront intéressés par ce sujet pourront illustrer leur approche à l'aide de simulations numériques. Nous nous baserons sur un texte d'agreg particulièrement bien adapté aux étudiants de L3. A travers une question simple, on pourra voir des maths en ac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01:46:22.841806000</meta:creation-date>
    <dc:date>2018-11-20T01:46:54.976836000</dc:date>
    <meta:editing-duration>PT33S</meta:editing-duration>
    <meta:editing-cycles>1</meta:editing-cycles>
    <meta:document-statistic meta:table-count="0" meta:image-count="0" meta:object-count="0" meta:page-count="1" meta:paragraph-count="4" meta:word-count="182" meta:character-count="1103" meta:non-whitespace-character-count="924"/>
    <meta:generator>LibreOffice/5.2.6.2$MacOSX_X86_64 LibreOffice_project/a3100ed2409ebf1c212f5048fbe377c281438fdc</meta:generator>
  </office:meta>
</office:document-meta>
</file>