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21fcc" officeooo:paragraph-rsid="00121fcc"/>
    </style:style>
    <style:style style:name="P2" style:family="paragraph" style:parent-style-name="Standard">
      <style:text-properties officeooo:rsid="00121fcc" officeooo:paragraph-rsid="00121fcc" fo:background-color="#ffff00"/>
    </style:style>
    <style:style style:name="T1" style:family="text">
      <style:text-properties fo:background-color="#99ffff" loext:char-shading-value="0"/>
    </style:style>
    <style:style style:name="T2" style:family="text">
      <style:text-properties fo:background-color="#99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s présenté par Stéphane Lamy</text:p>
      <text:p text:style-name="P1"/>
      <text:p text:style-name="P1"/>
      <text:p text:style-name="P1">- <text:span text:style-name="T2">Étudier "l'alternative de Steiner"</text:span> en suivant le chapitre correspondant du livre de Caldero-Germoni : il s'agit de faire le lien entre les cercles-droites dans le plan et les matrices hermitiennes 2x2 de signatures (1,1), de se rendre compte que concentriques pour les cercles équivaut à simultanément diagonalisable pour les matrices, et de s'en servir pour résoudre un joli problème de géométrie. C'est l'occasion de revoir et mettre en oeuvre plein de notions.</text:p>
      <text:p text:style-name="P1"/>
      <text:p text:style-name="P1">- <text:span text:style-name="T2">Étudier les systèmes linéaires sur les entiers,</text:span> en suivant un chapitre du livre d'Henri Cohen "A course in computational algebraic number theory". Le pivot de Gauss usuel sur un corps est remplacé ici par un algorithme qui mène à une "forme normale d'Hermite", et qui permet de résoudre un système sur Z, compléter un vecteur de Z^n en une Z base, etc. Le sujet se prête aussi à une implémentation sur ordi, et à mettre en lumière les problèmes d'effectivité qui apparaissent ("explosion des coefficients").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01:48:15.117793000</meta:creation-date>
    <dc:date>2018-11-20T01:49:12.151202000</dc:date>
    <meta:editing-duration>PT57S</meta:editing-duration>
    <meta:editing-cycles>1</meta:editing-cycles>
    <meta:document-statistic meta:table-count="0" meta:image-count="0" meta:object-count="0" meta:page-count="1" meta:paragraph-count="4" meta:word-count="164" meta:character-count="1010" meta:non-whitespace-character-count="847"/>
    <meta:generator>LibreOffice/5.2.6.2$MacOSX_X86_64 LibreOffice_project/a3100ed2409ebf1c212f5048fbe377c281438fdc</meta:generator>
  </office:meta>
</office:document-meta>
</file>