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variant="small-caps"/>
    </style:style>
    <style:style style:name="P7" style:parent-style-name="Heading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Appelnotedebasdep." style:family="text">
      <style:text-properties fo:font-size="14pt" style:font-size-asian="14pt" style:font-size-complex="14pt"/>
    </style:style>
    <style:style style:name="P16" style:parent-style-name="Footnote" style:family="paragraph">
      <style:paragraph-properties fo:margin-left="0in" fo:text-indent="0in">
        <style:tab-stops/>
      </style:paragraph-properties>
    </style:style>
    <style:style style:name="T17" style:parent-style-name="Policepardéfaut" style:family="text">
      <style:text-properties fo:font-size="8pt" style:font-size-asian="8pt" style:font-size-complex="8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Titre2" style:family="paragraph">
      <style:paragraph-properties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line-height="150%" fo:margin-left="0.5in">
        <style:tab-stops/>
      </style:paragraph-properties>
    </style:style>
    <style:style style:name="P26" style:parent-style-name="Textbody" style:family="paragraph">
      <style:paragraph-properties fo:line-height="150%"/>
    </style:style>
    <style:style style:name="P27" style:parent-style-name="Titre2" style:family="paragraph">
      <style:paragraph-properties fo:line-height="150%"/>
    </style:style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>
      <style:paragraph-properties fo:border="0.0208in double #FF3333" style:border-line-width="0.0069in 0.0069in 0.0069in" fo:padding-top="0.1527in" fo:padding-left="0.1527in" fo:padding-bottom="0in" fo:padding-right="0.1527in" style:shadow="none"/>
      <style:text-properties fo:font-size="14pt" style:font-size-asian="14pt" style:font-size-complex="14pt"/>
    </style:style>
    <style:style style:name="P31" style:parent-style-name="Textbody" style:family="paragraph">
      <style:paragraph-properties fo:border="0.0208in double #FF3333" style:border-line-width="0.0069in 0.0069in 0.0069in" fo:padding-top="0.1527in" fo:padding-left="0.1527in" fo:padding-bottom="0in" fo:padding-right="0.1527in" style:shadow="none"/>
      <style:text-properties fo:font-size="14pt" style:font-size-asian="14pt" style:font-size-complex="14pt"/>
    </style:style>
    <style:style style:name="P32" style:parent-style-name="Textbody" style:family="paragraph">
      <style:paragraph-properties fo:border="0.0208in double #FF3333" style:border-line-width="0.0069in 0.0069in 0.0069in" fo:padding-top="0.1527in" fo:padding-left="0.1527in" fo:padding-bottom="0in" fo:padding-right="0.1527in" style:shadow="none" fo:margin-top="0.0395in" fo:margin-bottom="0.0791in"/>
      <style:text-properties fo:font-size="14pt" style:font-size-asian="14pt" style:font-size-complex="14pt"/>
    </style:style>
    <style:style style:name="P33" style:parent-style-name="Textbody" style:family="paragraph">
      <style:paragraph-properties fo:border="0.0208in double #FF3333" style:border-line-width="0.0069in 0.0069in 0.0069in" fo:padding-top="0.1527in" fo:padding-left="0.1527in" fo:padding-bottom="0in" fo:padding-right="0.1527in" style:shadow="none" fo:margin-top="0.0395in" fo:margin-bottom="0.0791in"/>
      <style:text-properties fo:font-size="14pt" style:font-size-asian="14pt" style:font-size-complex="14pt"/>
    </style:style>
    <style:style style:name="P34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paration au concours de l'Agrégation Interne de Mathématiques</text:p>
      <text:p text:style-name="P6">Université de Toulouse</text:p>
      <text:p text:style-name="P7">Demande<text:s/>d'inscription à la préparation du concours 20…</text:p>
      <text:p text:style-name="Standard">Cette fiche est à retourner<text:s/><text:span text:style-name="T8">sous forme numérique</text:span><text:s/>à<text:s/><text:span text:style-name="T9">Patrice Lassère</text:span><text:s/>(<text:a xlink:href="mailto:lassere@math.univ-toulouse.fr" office:target-frame-name="_top" xlink:show="replace">lassere@math.univ-toulouse.fr</text:a> )<text:s/><text:span text:style-name="T10">avec copie</text:span><text:s/>à<text:s/><text:span text:style-name="T11">Alexia Duffaut</text:span><text:s/>(<text:a xlink:href="mailto:alexia.duffaut@utoulouse.fr" office:target-frame-name="_top" xlink:show="replace"><text:span text:style-name="Lienhypertexte">alexia.duffaut@utoulouse.fr</text:span></text:a>).</text:p>
      <text:p text:style-name="Standard"/>
      <text:p text:style-name="Standard"><draw:custom-shape svg:x="5.41181in" svg:y="0.05486in" svg:width="0.96875in" svg:height="1.14583in" draw:z-index="2" draw:id="id0" draw:style-name="a1" draw:name="Forme1" text:anchor-type="paragraph"><svg:title/><svg:desc/><text:p text:style-name="P12">PHOTO</text:p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13"><text:span text:style-name="T14">Nom</text:span><text:span text:style-name="T15"><text:note text:note-class="footnote" text:id="_ftn0"><text:note-citation>1</text:note-citation><text:note-body><text:p text:style-name="P16"><text:span text:style-name="T17"><text:s/>Indiquer le nom qui apparaîtra sur le récépissé d’inscription au concours.</text:span></text:p></text:note-body></text:note></text:span><text:span text:style-name="T18"><text:s/>:</text:span></text:p>
        </text:list-item>
        <text:list-item>
          <text:p text:style-name="P19">Prénom :</text:p>
        </text:list-item>
        <text:list-item>
          <text:p text:style-name="P20">Date de naissance :<text:s/></text:p>
        </text:list-item>
        <text:list-item>
          <text:p text:style-name="P21">Établissement d'affectation<text:s/>:</text:p>
        </text:list-item>
      </text:list>
      <text:h text:style-name="P22" text:outline-level="2">Informations professionnelles</text:h>
      <text:list text:style-name="LFO2" text:continue-numbering="true">
        <text:list-item>
          <text:p text:style-name="P23">Dernier concours administratif obtenu (type et date) :</text:p>
        </text:list-item>
        <text:list-item>
          <text:p text:style-name="P24">Plus haut diplôme possédé, préciser l'école ou l'université l'ayant délivré (facultatif) :</text:p>
        </text:list-item>
      </text:list>
      <text:p text:style-name="P25"/>
      <text:list text:style-name="LFO2" text:continue-numbering="true">
        <text:list-item>
          <text:p text:style-name="P26">Avez-vous déjà été inscrit à l’université de Toulouse : Si oui en quelle année :<text:s/></text:p>
        </text:list-item>
      </text:list>
      <text:h text:style-name="P27" text:outline-level="2">Contact</text:h>
      <text:list text:style-name="LFO3" text:continue-numbering="true">
        <text:list-item>
          <text:p text:style-name="P28">Adresse de courriel :</text:p>
        </text:list-item>
        <text:list-item>
          <text:p text:style-name="P29">Téléphone<text:s/>:</text:p>
        </text:list-item>
      </text:list>
      <text:p text:style-name="Textbody">Acceptez-vous que les informations contenues dans cette fiche soient transmises aux autres étudiants de la préparation ? <text:s/>(oui <text:s/>/ <text:s/>non)</text:p>
      <text:p text:style-name="Textbody"/>
      <text:p text:style-name="P30">Je soussigné(e) …………………………….. <text:s/>m’engage à effectuer mon inscription administrative auprès de l’Université<text:s/>de Toulouse<text:s/>dès réception du récépissé d’inscription au concours, au plus tard à la fin du mois de septembre, et à régler les frais d’inscriptions correspondants dans le cas où ceux-ci ne seraient pas pris en charge par l’École Académique de la Formation Continue .</text:p>
      <text:p text:style-name="P31"/>
      <text:p text:style-name="P32"><text:tab/><text:tab/>Date et Signature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196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1.3791in"/>
      </style:footer-style>
    </style:page-layout>
    <style:style style:name="P2" style:parent-style-name="En-tête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3" style:parent-style-name="Pieddepage" style:family="paragraph">
      <style:paragraph-properties fo:text-align="center" fo:margin-right="2.7833in">
        <style:tab-stops>
          <style:tab-stop style:type="center" style:position="3.3465in"/>
        </style:tab-stops>
      </style:paragraph-properties>
    </style:style>
    <style:style style:name="T4" style:parent-style-name="Policepardéfaut" style:family="text">
      <style:text-properties fo:font-variant="small-caps"/>
    </style:style>
    <style:style style:name="P5" style:parent-style-name="Pieddepage" style:family="paragraph">
      <style:paragraph-properties fo:text-align="center" fo:margin-right="2.7833in"/>
      <style:text-properties fo:font-variant="small-cap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style-name="a0" draw:name="Image 1" text:anchor-type="paragraph" svg:x="5.82847in" svg:y="-0.11319in" svg:width="1.22917in" svg:height="0.46875in" style:rel-width="scale" style:rel-height="scale"><draw:image xlink:href="media/image1.png" xlink:type="simple" xlink:show="embed" xlink:actuate="onLoad"/><svg:title/><svg:desc>Une image contenant Police, texte, logo, Graphique

Description générée automatiquement</svg:desc></draw:frame><text:a xlink:href="http://departement-math.univ-tlse3.fr/preparation-a-l-agregation-interne-de-mathematiques-de-toulouse-762681.kjsp" office:target-frame-name="_top" xlink:show="replace"><text:span text:style-name="T4">Préparation à l'Agrégation Interne de Mathématiques</text:span></text:a></text:p>
        <text:p text:style-name="P5">de l'Université Toulouse III – Paul Sabatier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-Paul Calvi</meta:initial-creator>
    <dc:creator>Alexia Duffaut</dc:creator>
    <meta:creation-date>2025-11-07T13:42:00Z</meta:creation-date>
    <dc:date>2025-11-07T13:42:00Z</dc:date>
    <meta:print-date>2017-03-16T15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09" meta:row-count="9" meta:non-whitespace-character-count="1110"/>
  </office:meta>
</office:document-meta>
</file>