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70000010275F7A5B53220F1C8.png" manifest:media-type="image/png"/>
  <manifest:file-entry manifest:full-path="Pictures/100000010000020B000000A862A4559A737C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note">
      <style:paragraph-properties fo:margin-left="0cm" fo:margin-right="0cm" fo:text-indent="0cm" style:auto-text-indent="false"/>
      <style:text-properties fo:font-size="8pt" officeooo:rsid="00151b63" officeooo:paragraph-rsid="00151b63" style:font-size-asian="8pt" style:font-size-complex="8pt"/>
    </style:style>
    <style:style style:name="P3" style:family="paragraph" style:parent-style-name="Footer">
      <style:paragraph-properties fo:margin-left="0cm" fo:margin-right="7.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small-caps"/>
    </style:style>
    <style:style style:name="P4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font-variant="small-caps"/>
    </style:style>
    <style:style style:name="P5" style:family="paragraph" style:parent-style-name="Standard">
      <style:paragraph-properties fo:text-align="center" style:justify-single-word="false"/>
      <style:text-properties fo:font-variant="small-caps"/>
    </style:style>
    <style:style style:name="P6" style:family="paragraph" style:parent-style-name="Standard">
      <style:text-properties officeooo:paragraph-rsid="00151b63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9" style:family="paragraph" style:parent-style-name="Text_20_body">
      <style:paragraph-properties fo:line-height="200%" fo:padding="0.074cm" fo:border-left="none" fo:border-right="none" fo:border-top="none" fo:border-bottom="0.06pt solid #000000" style:join-border="false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>
      <style:paragraph-properties fo:margin-top="0.101cm" fo:margin-bottom="0.201cm" style:contextual-spacing="false" style:border-line-width="0.026cm 0.026cm 0.002cm" fo:padding="0.4cm" fo:border="1.56pt double #ff3333" style:shadow="none"/>
      <style:text-properties fo:font-size="14pt" officeooo:rsid="00178732" officeooo:paragraph-rsid="00178732" style:font-size-asian="14pt" style:font-size-complex="14pt"/>
    </style:style>
    <style:style style:name="P12" style:family="paragraph" style:parent-style-name="Text_20_body">
      <style:paragraph-properties style:border-line-width="0.026cm 0.026cm 0.002cm" fo:padding="0.4cm" fo:border="1.56pt double #ff3333" style:shadow="none"/>
      <style:text-properties fo:font-size="14pt" officeooo:rsid="00178732" officeooo:paragraph-rsid="00178732" style:font-size-asian="14pt" style:font-size-complex="14pt"/>
    </style:style>
    <style:style style:name="P13" style:family="paragraph" style:parent-style-name="Heading_20_2">
      <style:paragraph-properties fo:line-height="150%"/>
    </style:style>
    <style:style style:name="P14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line-height="150%"/>
      <style:text-properties fo:font-size="14pt" officeooo:rsid="0016de39" officeooo:paragraph-rsid="0016de39" style:font-size-asian="14pt" style:font-size-complex="14pt"/>
    </style:style>
    <style:style style:name="P16" style:family="paragraph" style:parent-style-name="Text_20_body" style:list-style-name="L2">
      <style:paragraph-properties fo:line-height="150%"/>
    </style:style>
    <style:style style:name="P17" style:family="paragraph" style:parent-style-name="Text_20_body" style:list-style-name="L3">
      <style:paragraph-properties fo:line-height="100%"/>
    </style:style>
    <style:style style:name="P18" style:family="paragraph" style:parent-style-name="Text_20_body">
      <style:paragraph-properties style:border-line-width="0.026cm 0.026cm 0.002cm" fo:padding="0.4cm" fo:border="1.56pt double #ff3333" style:shadow="none"/>
      <style:text-properties fo:font-size="14pt" officeooo:rsid="00178732" officeooo:paragraph-rsid="00246e91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/>
    </style:style>
    <style:style style:name="T1" style:family="text">
      <style:text-properties officeooo:rsid="00209690"/>
    </style:style>
    <style:style style:name="T2" style:family="text">
      <style:text-properties officeooo:rsid="00151b6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1b63" style:font-weight-asian="bold" style:font-weight-complex="bold"/>
    </style:style>
    <style:style style:name="T5" style:family="text">
      <style:text-properties officeooo:rsid="0017915f"/>
    </style:style>
    <style:style style:name="T6" style:family="text">
      <style:text-properties officeooo:rsid="001cccdf"/>
    </style:style>
    <style:style style:name="T7" style:family="text">
      <style:text-properties officeooo:rsid="001e79b7"/>
    </style:style>
    <style:style style:name="T8" style:family="text">
      <style:text-properties officeooo:rsid="0021bf83"/>
    </style:style>
    <style:style style:name="T9" style:family="text">
      <style:text-properties officeooo:rsid="00246e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paration au concours de l'Agrégation Interne de Mathématiques </text:p>
      <text:p text:style-name="P5">Université de Toulouse</text:p>
      <text:p text:style-name="P10"><text:span text:style-name="T2">Demande</text:span> d'inscription <text:span text:style-name="T7">à la préparation du concours 20…</text:span></text:p>
      <text:p text:style-name="P6">Cette fiche est à retourner <text:span text:style-name="T3">sous forme numérique</text:span> à <text:span text:style-name="T4">Patrice Lassère</text:span> <text:span text:style-name="T2">(</text:span><text:a xlink:type="simple" xlink:href="mailto:lassere@math.univ-toulouse.fr" text:style-name="Internet_20_link" text:visited-style-name="Visited_20_Internet_20_Link"><text:span text:style-name="T2">lassere@math.univ-toulouse.fr</text:span></text:a> <text:span text:style-name="T2">)</text:span> <text:span text:style-name="T4">avec copie</text:span><text:span text:style-name="T2"> à </text:span><text:span text:style-name="T4">Sylvie Crabos</text:span><text:span text:style-name="T2"> (</text:span><text:a xlink:type="simple" xlink:href="mailto:sylvie.crabos@univ-tlse3.fr" text:style-name="Internet_20_link" text:visited-style-name="Visited_20_Internet_20_Link"><text:span text:style-name="T2">sylvie.crabos@univ-tlse3.fr</text:span></text:a><text:span text:style-name="T2">). </text:span></text:p>
      <text:p text:style-name="P8"/>
      <text:p text:style-name="Standard"><draw:rect text:anchor-type="paragraph" draw:z-index="2" draw:name="Forme1" draw:style-name="gr1" draw:text-style-name="P20" svg:width="3.534cm" svg:height="3.116cm" svg:x="12.435cm" svg:y="0.051cm"><text:p text:style-name="P19">PHOTO</text:p></draw:rect></text:p>
      <text:list xml:id="list3989944270" text:style-name="L1">
        <text:list-item>
          <text:p text:style-name="P14">Nom<text:note text:id="ftn1" text:note-class="footnote"><text:note-citation>1</text:note-citation><text:note-body><text:p text:style-name="P2"><text:s/>Indiquer le nom qu<text:span text:style-name="T6">i </text:span>apparaîtra sur le récépissé d’inscription au concours. </text:p></text:note-body></text:note> :</text:p>
        </text:list-item>
        <text:list-item>
          <text:p text:style-name="P14">Prénom : </text:p>
        </text:list-item>
        <text:list-item>
          <text:p text:style-name="P15"><text:span text:style-name="T8">É</text:span>tablissement d'affectation  :</text:p>
        </text:list-item>
      </text:list>
      <text:p text:style-name="P9"/>
      <text:h text:style-name="P13" text:outline-level="2">Informations professionnelles</text:h>
      <text:list xml:id="list4190320831" text:style-name="L2">
        <text:list-item>
          <text:p text:style-name="P16">Dernier concours administratif obtenu (type et date) :</text:p>
        </text:list-item>
        <text:list-item>
          <text:p text:style-name="P16">Plus haut diplôme possédé, préciser l'école ou l'université l'ayant délivré (facultatif) :</text:p>
        </text:list-item>
      </text:list>
      <text:h text:style-name="P13" text:outline-level="2">Contact</text:h>
      <text:list xml:id="list3373684134" text:style-name="L3">
        <text:list-item>
          <text:p text:style-name="P17">Adresse de courriel : </text:p>
        </text:list-item>
        <text:list-item>
          <text:p text:style-name="P17">Téléphone (facultatif) :</text:p>
        </text:list-item>
      </text:list>
      <text:p text:style-name="Text_20_body">Acceptez-vous que les informations contenues dans cette fiche soient transmises aux autres étudiants de la préparation ? <text:s/>(oui <text:s/>/ <text:s/>non)</text:p>
      <text:p text:style-name="Text_20_body"/>
      <text:p text:style-name="Text_20_body"/>
      <text:p text:style-name="P18">Je soussigné(e) …………………………….. <text:s/>m’engage à effectuer mon inscription administrative auprès de l’<text:span text:style-name="T5">U</text:span>niversité Paul Sabatier dès réception du récépissé d’inscription au concours, au plus tard à la fin du mois d<text:span text:style-name="T1">e septembre</text:span>, et à régler les frais d’inscriptions correspondants dans le cas o<text:span text:style-name="T5">ù</text:span> ceux-ci ne seraient pas pris en charge par l’École Académique de la Formation Continue . </text:p>
      <text:p text:style-name="P12"/>
      <text:p text:style-name="P11"><text:tab/><text:tab/>Date et Signature.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margin-left="0cm" fo:margin-right="7.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small-caps"/>
    </style:style>
    <style:style style:name="MP3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font-variant="small-caps"/>
    </style:style>
    <style:style style:name="MT1" style:family="text"/>
    <style:style style:name="MT2" style:family="text">
      <style:text-properties officeooo:rsid="002096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images3" text:anchor-type="paragraph" svg:x="10.913cm" svg:y="0.15cm" svg:width="4.427cm" svg:height="1.422cm" draw:z-index="0"><draw:image xlink:href="Pictures/100000010000020B000000A862A4559A737CA36C.png" xlink:type="simple" xlink:show="embed" xlink:actuate="onLoad" draw:mime-type="image/png"/></draw:frame><draw:frame draw:style-name="Mfr1" draw:name="images4" text:anchor-type="paragraph" svg:x="15.602cm" svg:y="0.053cm" svg:width="1.401cm" svg:height="2cm" draw:z-index="1"><draw:image xlink:href="Pictures/10000001000000B70000010275F7A5B53220F1C8.png" xlink:type="simple" xlink:show="embed" xlink:actuate="onLoad" draw:mime-type="image/png"/></draw:frame><text:a xlink:type="simple" xlink:href="http://departement-math.univ-tlse3.fr/preparation-a-l-agregation-interne-de-mathematiques-de-toulouse-762681.kjsp" text:style-name="Internet_20_link" text:visited-style-name="Visited_20_Internet_20_Link">Préparation à l'Agrégation Interne de Mathématiques</text:a></text:p>
        <text:p text:style-name="MP3">de l'Université Toulouse III – <text:span text:style-name="MT2">Paul Sabatie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Paul Calvi</meta:initial-creator>
    <meta:creation-date>2012-03-23T13:42:35.95</meta:creation-date>
    <dc:date>2024-05-04T13:20:25.938000000</dc:date>
    <meta:editing-duration>PT5H30M4S</meta:editing-duration>
    <meta:editing-cycles>36</meta:editing-cycles>
    <meta:generator>LibreOffice/7.3.2.2$Windows_X86_64 LibreOffice_project/49f2b1bff42cfccbd8f788c8dc32c1c309559be0</meta:generator>
    <meta:print-date>2017-03-16T15:38:19.979000000</meta:print-date>
    <meta:document-statistic meta:table-count="0" meta:image-count="2" meta:object-count="0" meta:page-count="1" meta:paragraph-count="19" meta:word-count="185" meta:character-count="1285" meta:non-whitespace-character-count="1110"/>
  </office:meta>
</office:document-meta>
</file>